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52</text:p>
          </table:table-cell>
          <table:table-cell table:number-columns-repeated="4" table:style-name="ce10"/>
          <table:table-cell office:value-type="string" table:style-name="ce12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20020:246</text:p>
          </table:table-cell>
          <table:covered-table-cell/>
          <table:table-cell office:value-type="float" office:value="24462.720000000001" table:style-name="ce20">
            <text:p>24462,7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1:0720020:247</text:p>
          </table:table-cell>
          <table:covered-table-cell/>
          <table:table-cell office:value-type="float" office:value="36677.75" table:style-name="ce22">
            <text:p>36677,7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4CB220BDDDF98F890B250F70DC6A8C2CD283B4B4223DD592235C9BC9BA76F6D5DD352112475C5CFE52DA30AC272026618649E0032E03802D9242A9AE942B8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5-14T07:37:17Z</meta:creation-date>
    <dc:date>2026-05-14T07:37:18Z</dc:date>
  </office:meta>
</office:document-meta>
</file>